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Absatz-Standardschriftar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0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Standard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name="P27" style:parent-style-name="StandardWeb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Web" style:family="paragraph">
      <style:text-properties style:font-name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6" style:parent-style-name="StandardWeb" style:family="paragraph">
      <style:text-properties style:font-name="Aria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0" style:parent-style-name="StandardWeb" style:family="paragraph">
      <style:text-properties style:font-name="Arial" style:font-name-complex="Arial" fo:font-weight="bold" style:font-weight-asian="bold" style:font-weight-complex="bold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 fo:font-weight="bold" style:font-weight-asian="bold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Lieferung</text:span></text:p>
      <text:p text:style-name="StandardWeb"><text:span text:style-name="T3">ANCOTECH<text:s/></text:span><text:span text:style-name="T4">ancoFIX</text:span><text:span text:style-name="T5">®</text:span><text:span text:style-name="T6">-Schubverbinder</text:span><text:span text:style-name="T7"><text:s/>zur Verstärkung / Instandsetzung von bestehenden Stahlbeton</text:span><text:span text:style-name="T8">bauteilen<text:s/></text:span><text:span text:style-name="T9">(Beton/Beton Verbindung)</text:span></text:p>
      <text:p text:style-name="StandardWeb"><text:span text:style-name="T10">Produkt: ANCOTECH<text:s/></text:span><text:span text:style-name="T11">ancoFIX</text:span><text:span text:style-name="T12">®</text:span><text:span text:style-name="T13">-Schubverbinder</text:span><text:span text:style-name="T14"><text:s/>z.Bsp.:<text:s/></text:span><text:span text:style-name="T15">afs</text:span><text:span text:style-name="T16">120230-r (afs..[ø]….[h]-r)</text:span><text:span text:style-name="T17"><text:s text:c="19"/></text:span><text:span text:style-name="T18">oder gleichwertig</text:span></text:p>
      <text:p text:style-name="StandardWeb"><text:span text:style-name="T19">und Injektionsmörtel<text:s/></text:span><text:span text:style-name="T20">POWERS AC 100 PRO oder POWERS <text:s/>PURE 150 PRO</text:span></text:p>
      <text:p text:style-name="StandardWeb"><text:span text:style-name="T21">Standardtypen<text:s/></text:span><text:span text:style-name="T22">ancoFIX</text:span><text:span text:style-name="T23">®</text:span><text:span text:style-name="T24">-Schubverbinder</text:span><text:span text:style-name="T25">:</text:span><text:span text:style-name="T26"><text:s/></text:span></text:p>
      <text:p text:style-name="P27">afs100180-r,<text:tab/>afs120230-r,<text:tab/>afs140290-r,<text:tab/>afs160360-r</text:p>
      <text:p text:style-name="P28">Verankerungstiefe im Beton:<text:s/>gem. Zulassungen</text:p>
      <text:p text:style-name="StandardWeb"><text:span text:style-name="T29">Bohrloch: ø ancoFIX</text:span><text:span text:style-name="T30">®</text:span><text:span text:style-name="T31">-Schubverbinder</text:span><text:span text:style-name="T32"><text:s/>+ 4mm</text:span><text:span text:style-name="T33">, trocken oder wassergefüllt</text:span></text:p>
      <text:p text:style-name="StandardWeb"><text:span text:style-name="T34">Beton: bewehrt und unbewehrt,</text:span><text:span text:style-name="T35"><text:s/>gerissen und ungerissen C20/25 bis C50/60</text:span></text:p>
      <text:p text:style-name="P36">Einbau und Montage gem. bauaufsichtlicher Zulassungen<text:s/><text:s/>Z-21.8-1985 und ETA-08/0290, ETA08/0376, ETA-11/0352</text:p>
      <text:p text:style-name="StandardWeb"><text:span text:style-name="T37">in hammergebohrten<text:s/></text:span><text:span text:style-name="T38">oder diamantgebohrten<text:s/></text:span><text:span text:style-name="T39">Bohrlöchern</text:span></text:p>
      <text:p text:style-name="P40"/>
      <text:p text:style-name="StandardWeb"><text:span text:style-name="T41">Typ:</text:span><text:span text:style-name="T42"><text:tab/></text:span><text:span text:style-name="T43"><text:tab/></text:span><text:span text:style-name="T44"><text:s text:c="6"/></text:span><text:span text:style-name="T45"><text:tab/>Anzahl:</text:span><text:span text:style-name="T46"><text:s text:c="3"/></text:span><text:span text:style-name="T47"><text:tab/></text:span><text:span text:style-name="T48"><text:s/></text:span><text:span text:style-name="T49">Stk</text:span><text:span text:style-name="T50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 Bölkow</meta:initial-creator>
    <dc:creator>Christian  Bölkow</dc:creator>
    <meta:creation-date>2014-01-29T12:44:00Z</meta:creation-date>
    <dc:date>2014-01-29T13:16:00Z</dc:date>
    <meta:template xlink:href="Normal" xlink:type="simple"/>
    <meta:editing-cycles>1</meta:editing-cycles>
    <meta:editing-duration>PT0S</meta:editing-duration>
    <meta:document-statistic meta:page-count="1" meta:paragraph-count="1" meta:word-count="108" meta:character-count="788" meta:row-count="5" meta:non-whitespace-character-count="681"/>
  </office:meta>
</office:document-meta>
</file>